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kkersrijt 4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ergunning ingevolge de Wet algemene bepalingen omgevingsrecht ontvangen van Sims Lifecycle Services B.V. aan de Ekkersrijt 4104, 5692 DC, voor een nieuwe, de gehele inrichting omvattende, vergunning voor het innemen, demonteren en herstellen van gebruikte IT-apparatuur (Olo-nr.: 7545831).</text:p>
            <text:p text:style-name="common-al">Burgemeester en wethouders maken bekend dat zij besluiten, in het kader van de Wet algemene bepalingen omgevingsrecht, de vergunning te verlenen.</text:p>
            <text:p text:style-name="common-al">De aanvraag, de definitieve beschikking en de bijbehorende stukken liggen vanaf 5 juni 2024 tot en met 16 juli 2024 ter inzage bij de publieksbalie van het gemeentehuis aan het Raadhuisplein 1. Voor vragen of opmerkingen kunt u contact opnemen met de Omgevingsdienst Zuidoost-Brabant, tel. (088) 3690369 of <text:a xlink:href="mailto:info@odzob.nl" xlink:type="simple">info@odzob.nl</text:a>.</text:p>
            <text:p text:style-name="common-al">Een ieder kan tot en met 16 juli 2024 ten aanzien van de definitieve beschikking schriftelijk of mondeling beroep inbrengen bij Rechtbank Oost Brabant, Afdeling Bestuursrecht, Postbus 90125, 5200 MA 's-Hertogenbosch. Voor het mondeling inbrengen van een beroep bestaat binnen deze periode de mogelijkheid tot het houden van een hoorzitting. Een verzoek daartoe dient binnen drie weken na begindatum ter inzage legging bij Omgevingsdienst Zuidoost-Brabant te worden ingediend.</text:p>
            <text:p text:style-name="common-al">Aan deze procedure is het kenmerk Z-2023-007717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31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Ekkersrijt 4104</meta:user-defined>
    <meta:user-defined meta:name="DCTERMS.W3CDTF/DCTERMS.available">2024-06-05</meta:user-defined>
    <meta:user-defined meta:name="DCTERMS.W3CDTF/OVERHEIDop.jaargang">2024</meta:user-defined>
    <meta:user-defined meta:name="OVERHEIDop.publicationIssue">243183</meta:user-defined>
    <meta:user-defined meta:name="OVERHEIDop.GmbID/DC.identifier">gmb-2024-243183</meta:user-defined>
    <meta:user-defined meta:name="OVERHEIDop.versieInformatie"/>
  </office:meta>
</office:document-meta>
</file>