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Tjaerdawei 42b, 9105 KG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27-05-2024 voor het aanbrengen van nieuwe LED-verlicht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318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25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aanvraag Tjaerdawei 42b, 9105 KG Rinsumageas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181</meta:user-defined>
    <meta:user-defined meta:name="OVERHEIDop.GmbID/DC.identifier">gmb-2024-243181</meta:user-defined>
    <meta:user-defined meta:name="OVERHEIDop.versieInformatie"/>
  </office:meta>
</office:document-meta>
</file>