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vangen van de bestaande houten kapconstructie van het schuur gedeelte, Terover 21, 5131 RA Alphen, 1079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vervangen van de bestaande houten kapconstructie van het schuur gedeelte op het adres Terover 21, 5131 RA Alphen. Verzenddatum besluit 03-06-2024 (10794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317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494</meta:user-defined>
    <dc:language>nl</dc:language>
    <meta:user-defined meta:name="OVERHEIDop.locatietype/OVERHEIDop.gebiedsmarkering">Punt</meta:user-defined>
    <meta:user-defined meta:name="DC.title">Besluit omgevingsvergunning is verleend, het vervangen van de bestaande houten kapconstructie van het schuur gedeelte, Terover 21, 5131 RA Alphen, 107949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77</meta:user-defined>
    <meta:user-defined meta:name="OVERHEIDop.GmbID/DC.identifier">gmb-2024-243177</meta:user-defined>
    <meta:user-defined meta:name="OVERHEIDop.versieInformatie"/>
  </office:meta>
</office:document-meta>
</file>