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Telle 36, 9247BH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4 heeft de gemeente een melding ontvangen voor activiteiten waarvoor geen vergunningplicht geldt op de locatie De Telle 36, 9247BH Ureterp. De melding is geregistreerd onder zaaknummer Z2024-00002770. De melding betreft:</text:p>
            <text:p text:style-name="common-al">Het organiseren van een beachvollybal toernooi op 13 juli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31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7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Telle 36, 9247BH Ureterp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73</meta:user-defined>
    <meta:user-defined meta:name="OVERHEIDop.GmbID/DC.identifier">gmb-2024-243173</meta:user-defined>
    <meta:user-defined meta:name="OVERHEIDop.versieInformatie"/>
  </office:meta>
</office:document-meta>
</file>