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en tijdelijke verkeersmaatregelen Kermis Son en Breuge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Op 23-05-2024  heeft de burgemeester een evenementenvergunning verleend voor de Kermis 2024.</text:p>
            <text:p text:style-name="common-al">Het evenement, georganiseerd door Bureau De Kermisgids B.V. vindt plaats van 14 tot en met 18 juni 2024 in het centrum van Son en Breugel.</text:p>
            <text:p text:style-name="common-al">De burgemeester heeft voor dit evenement ontheffing verleend van (artikel 3 en / of artikel 4) lid 1 van de Zondagswe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ijdelijke verkeersmaatregele</text:span>
          </text:p>
            <text:p text:style-name="common-al">Burgermeester en wethouders hebben op 23-05-2024 besloten tijdelijke verkeersmaatregelen te treffen voor de Kermis die wordt gehouden van vrijdag 14 juni tot en met dinsdag 18 juni 2024 op het Kerkplein en Raadshuisplein. </text:p>
            <text:p text:style-name="common-al">De tijdelijke verkeersmaatregelen gelden van 13 tot en met 19 juni 2024 en bestaan uit: afsluiting van de Nieuwstraat (vanaf de kruising Raadhuisplein/Kerkplein tot de kruising Heistraat/Markt) en de Markt/Kerplein (tussen Dommelstraat en Torenstraat). Voor de volgende straten wordt van 13 tot en met 19 juni 2024 tijdelijk eenrichtingsverkeer ingesteld: Airbornestraat, Taylorstraat, Zandstraat, Esdoornstraat, Antoon van de Venstraat, Sparrenlaan en Kerkplei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317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7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en tijdelijke verkeersmaatregelen Kermis Son en Breugel 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72</meta:user-defined>
    <meta:user-defined meta:name="OVERHEIDop.GmbID/DC.identifier">gmb-2024-243172</meta:user-defined>
    <meta:user-defined meta:name="OVERHEIDop.versieInformatie"/>
  </office:meta>
</office:document-meta>
</file>