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Exercitieveld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37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Exercitieveld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het 'T Wonder op 14 juni en 15 juni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3-2024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9-05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3170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170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170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375</meta:user-defined>
    <meta:user-defined meta:name="DCTERMS.abstract">het organiseren van het 'T Wonder op 14 juni en 15 juni 2024</meta:user-defined>
    <dc:language>nl</dc:language>
    <meta:user-defined meta:name="OVERHEIDop.locatietype/OVERHEIDop.gebiedsmarkering">Punt</meta:user-defined>
    <meta:user-defined meta:name="DC.title">Besluit/beoordeling (Exercitieveld in Woerden)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3170</meta:user-defined>
    <meta:user-defined meta:name="OVERHEIDop.GmbID/DC.identifier">gmb-2024-243170</meta:user-defined>
    <meta:user-defined meta:name="OVERHEIDop.versieInformatie"/>
  </office:meta>
</office:document-meta>
</file>