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het plaatsen van een bus met aanhanger op 3 juni tot en met 12 juli 2024 aan Volenbeekweg 71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31 mei 2024 het plaatsen van een bus met aanhanger op 3 juni tot en met 12 juli 2024 nabij Volenbeekweg 71 3853 PW 13 jul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31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het plaatsen van een bus met aanhanger op 3 juni tot en met 12 juli 2024 aan Volenbeekweg 71 te Ermelo</meta:user-defined>
    <meta:user-defined meta:name="DCTERMS.W3CDTF/DCTERMS.available">2024-06-05</meta:user-defined>
    <meta:user-defined meta:name="DCTERMS.W3CDTF/OVERHEIDop.jaargang">2024</meta:user-defined>
    <meta:user-defined meta:name="OVERHEIDop.publicationIssue">243163</meta:user-defined>
    <meta:user-defined meta:name="OVERHEIDop.GmbID/DC.identifier">gmb-2024-243163</meta:user-defined>
    <meta:user-defined meta:name="OVERHEIDop.versieInformatie"/>
  </office:meta>
</office:document-meta>
</file>