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winkeltijden gemeente Twenter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verordening bevat een wijziging van artikel 2 en 3 van de Verordening winkeltijden gemeente Twenterand 2019.</text:p>
            <text:p text:style-name="al"/>
            <text:p text:style-name="al">
            <text:span text:style-name="nadrukvet">Gemeenteraad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Winkeltijdenwet (artikel 3)</text:p>
            <text:p text:style-name="al"/>
            <text:p text:style-name="al">
            <text:span text:style-name="nadrukvet">Besluit:</text:span>
          </text:p>
            <text:p text:style-name="al">Vast te stellen de Tweede wijziging van de Verordening winkeltijden gemeente Twenterand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2 </text:p>
            <text:p text:style-name="al">Artikel 2 van de Verordening winkeltijden gemeente Twenterand 2019 vervalt en wordt vervangen door:</text:p>
            <text:p text:style-name="al"/>
            <text:p text:style-name="al">
            <text:span text:style-name="nadrukvet">Artikel 2 Algemene vrijstelling</text:span>
          </text:p>
            <text:list text:style-name="id1-3-2-2-1-5">
              <text:list-item text:style-override="id1-3-2-2-1-5-1">
                <text:number>1.</text:number>
                <text:p text:style-name="al">Voor het in artikel 2, eerste lid, onder a van de Wet vervatte verbod geldt voor winkels een algemene vrijstelling op zondagen van 12.00 uur tot 18.00 uur, met uitzondering van Eerste Kerstdag en Eerste Paasdag.</text:p>
              </text:list-item>
              <text:list-item text:style-override="id1-3-2-2-1-5-2">
                <text:number>2.</text:number>
                <text:p text:style-name="al">Voor het in artikel 2 eerste lid, onder b van de Wet vervatte verbod geldt voor winkels een algemene vrijstelling op Nieuwjaarsdag, Tweede Paasdag, Hemelvaartsdag, Tweede Pinksterdag, Tweede Kerstdag van 08.00 uur tot 22.00 uur en op Goede Vrijdag, 4 mei en 24 december van 19.00 uur tot 22.00 uur. </text:p>
              </text:list-item>
              <text:list-item text:style-override="id1-3-2-2-1-5-3">
                <text:number>3.</text:number>
                <text:p text:style-name="al">De in artikel 2, eerste lid, onder a en b van de Wet vervatte verboden, voor zover deze betrekking hebben op zon- en feestdagen, gelden niet ten aanzien van:</text:p>
                <text:list text:style-name="id1-3-2-2-1-5-3-3">
                  <text:list-item text:style-override="id1-3-2-2-1-5-3-3-1">
                    <text:number>a.</text:number>
                    <text:p text:style-name="al">Musea;</text:p>
                  </text:list-item>
                  <text:list-item text:style-override="id1-3-2-2-1-5-3-3-2">
                    <text:number>b.</text:number>
                    <text:p text:style-name="al">Campingwinkels;</text:p>
                  </text:list-item>
                  <text:list-item text:style-override="id1-3-2-2-1-5-3-3-3">
                    <text:number>c.</text:number>
                    <text:p text:style-name="al">Winkels waar uitsluitend maaltijden, voor directe consumptie geschikte eetwaren, alcoholvrije dranken en, door middel van een automaat, tabak en tabaksproducten middelen ter voorkoming van zwangerschap en damesverband worden verkocht;</text:p>
                  </text:list-item>
                  <text:list-item text:style-override="id1-3-2-2-1-5-3-3-4">
                    <text:number>d.</text:number>
                    <text:p text:style-name="al">Winkels waar de bedrijfsactiviteit hoofdzakelijk bestaat uit het verhuren van beelddragers en ook tijdschriften en catalogi, die betrekking hebben op het te huur aangeboden assortiment;</text:p>
                  </text:list-item>
                  <text:list-item text:style-override="id1-3-2-2-1-5-3-3-5">
                    <text:number>e.</text:number>
                    <text:p text:style-name="al">Winkels waar uitsluitend of hoofdzakelijk fietsen en bromfietsen worden verkocht voor zover het laten betreden van de winkel hoofdzakelijk is voor het huren van fietsen en bromfiets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artikel 3</text:p>
            <text:p text:style-name="al">Artikel 3 van de Verordening winkeltijden gemeente Twenterand 2019 verval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e Tweede wijziging van de Verordening winkeltijden gemeente Twenterand treedt in werking op 1 jun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de gemeenteraad van de gemeente Twenteran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riezenveen, 28 mei 2024</text:span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 Frensel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1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3 van de Winkeltijdenwet]|[1.0:c:BWBR0007952&amp;artikel=3&amp;g=2013-07-01</meta:user-defined>
    <meta:user-defined meta:name="OVERHEIDop.referentienummer">17076-2021</meta:user-defined>
    <meta:user-defined meta:name="DCTERMS.alternative">Verordening winkeltijden gemeente Twenterand 2019</meta:user-defined>
    <dc:language>nl</dc:language>
    <meta:user-defined meta:name="OVERHEIDop.locatietype/OVERHEIDop.gebiedsmarkering">Gemeente</meta:user-defined>
    <meta:user-defined meta:name="DC.title">Verordening winkeltijden gemeente Twenterand 2019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59</meta:user-defined>
    <meta:user-defined meta:name="OVERHEIDop.betreftRegeling">CVDR626621_3</meta:user-defined>
    <meta:user-defined meta:name="xs:date/OVERHEIDop.startdatum">2024-06-06</meta:user-defined>
    <meta:user-defined meta:name="OVERHEIDop.GmbID/DC.identifier">gmb-2024-243159</meta:user-defined>
    <meta:user-defined meta:name="OVERHEIDop.versieInformatie"/>
  </office:meta>
</office:document-meta>
</file>