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open vuilcontainer op 30 mei tot en met 14 juni 2024 aan Retiefstraat 213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7 mei 2024 het plaatsen van een open vuilcontainer op 30 mei tot en met 14 juni 2024 op de openbare weg aan de achterzijde van Retiefstraat 213 3851 AE 9 jul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1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plaatsen van een open vuilcontainer op 30 mei tot en met 14 juni 2024 aan Retiefstraat 213 te Ermelo</meta:user-defined>
    <meta:user-defined meta:name="DCTERMS.W3CDTF/DCTERMS.available">2024-06-05</meta:user-defined>
    <meta:user-defined meta:name="DCTERMS.W3CDTF/OVERHEIDop.jaargang">2024</meta:user-defined>
    <meta:user-defined meta:name="OVERHEIDop.publicationIssue">243154</meta:user-defined>
    <meta:user-defined meta:name="OVERHEIDop.GmbID/DC.identifier">gmb-2024-243154</meta:user-defined>
    <meta:user-defined meta:name="OVERHEIDop.versieInformatie"/>
  </office:meta>
</office:document-meta>
</file>