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Taeijewyk 1A, 9248SP Sieger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4 heeft de gemeente een melding ontvangen voor activiteiten waarvoor geen vergunningplicht geldt op de locatie Taeijewyk 1A, 9248SP Siegerswoude. De melding is geregistreerd onder zaaknummer Z2024-00002807. De melding betreft:</text:p>
            <text:p text:style-name="common-al">Het houden van een rommelmarkt op 22 juni 2024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4315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15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15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80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Taeijewyk 1A, 9248SP Siegerswoude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153</meta:user-defined>
    <meta:user-defined meta:name="OVERHEIDop.GmbID/DC.identifier">gmb-2024-243153</meta:user-defined>
    <meta:user-defined meta:name="OVERHEIDop.versieInformatie"/>
  </office:meta>
</office:document-meta>
</file>