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xtra fietsberging en tuinkamer, Schuilenburgstraat 44 8043WS Zwolle [Zaaknummer 0193ESUITE11449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5-2024</text:p>
            <text:p text:style-name="common-al">
            <text:span text:style-name="nadrukvet">Locatie:</text:span> Schuilenburgstraat 44 8043WS Zwolle</text:p>
            <text:p text:style-name="common-al">
            <text:span text:style-name="nadrukvet">Zaakomschrijving:</text:span> het bouwen van een extra fietsberging aan de zijkant van de woning en een tuinkamer in de achtertuin</text:p>
            <text:p text:style-name="common-al">
            <text:span text:style-name="nadrukvet">Zaaknummer:</text:span> 0193ESUITE114491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449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49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15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5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5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4912024</meta:user-defined>
    <meta:user-defined meta:name="DCTERMS.abstract">het bouwen van een extra fietsberging aan de zijkant van het huis en een tuinkamer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extra fietsberging en tuinkamer, Schuilenburgstraat 44 8043WS Zwolle [Zaaknummer 0193ESUITE1144912024]</meta:user-defined>
    <meta:user-defined meta:name="DCTERMS.W3CDTF/DCTERMS.available">2024-06-05</meta:user-defined>
    <meta:user-defined meta:name="DCTERMS.W3CDTF/OVERHEIDop.jaargang">2024</meta:user-defined>
    <meta:user-defined meta:name="OVERHEIDop.publicationIssue">243152</meta:user-defined>
    <meta:user-defined meta:name="OVERHEIDop.GmbID/DC.identifier">gmb-2024-243152</meta:user-defined>
    <meta:user-defined meta:name="OVERHEIDop.versieInformatie"/>
  </office:meta>
</office:document-meta>
</file>