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Vogelsberg 16 6026 E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1-05-2024 een besluit genomen op de aanvraag voor een omgevingsvergunning met zaaknummer <text:span text:style-name="nadrukvet">2024-45109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Vogelsberg 16 6026ED Maarheeze</text:p>
              </text:list-item>
            </text:list>
            <text:p text:style-name="common-al">en heeft de omschrijving "Splitsen woonboerderij in twee woningen". De vergunning is verleend.</text:p>
            <text:p text:style-name="common-al"/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-6-2024 en duurt 6 weken, tot 13-7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314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51098</meta:user-defined>
    <meta:user-defined meta:name="DCTERMS.abstract">Splitsen woonboerderij in twee woningen  Vogelsberg 16 Maarheeze - OLO 8326683 - zaaknummer  2024-451098 - Uw referentiecode 2023 023</meta:user-defined>
    <dc:language>nl</dc:language>
    <meta:user-defined meta:name="OVERHEIDop.locatietype/OVERHEIDop.gebiedsmarkering">Punt</meta:user-defined>
    <meta:user-defined meta:name="DC.title">Besluit aanvraag omgevingsvergunning -Vogelsberg 16 6026 ED Maarheez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46</meta:user-defined>
    <meta:user-defined meta:name="OVERHEIDop.GmbID/DC.identifier">gmb-2024-243146</meta:user-defined>
    <meta:user-defined meta:name="OVERHEIDop.versieInformatie"/>
  </office:meta>
</office:document-meta>
</file>