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organiseren van een oogstfeest aan Oude Nijkerkerweg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evenementen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7 mei 2024 Oude Nijkerkerweg 21 het organiseren van een oogstfeest op 17 augustus 2024 3853 NW </text:p>
              </text:list-item>
            </text:list>
            <text:p text:style-name="last-al">
            <text:span text:style-name="nadrukcur">In de bekendmaking van 15 mei 2024 is per abuis een onjuist adres vermeld, namelijk Nijkerkerweg 6 i.p.v. Oude Nijkerkerweg 2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31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: Aanvraag vergunning voor het organiseren van een oogstfeest aan Oude Nijkerkerweg 21 te Erme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31</meta:user-defined>
    <meta:user-defined meta:name="OVERHEIDop.GmbID/DC.identifier">gmb-2024-243131</meta:user-defined>
    <meta:user-defined meta:name="OVERHEIDop.versieInformatie"/>
  </office:meta>
</office:document-meta>
</file>