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van het woonhuis aan de  Breeakkerstraat 43 5691T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het woonhuis, Breeakkerstraat 43</text:p>
            <text:p text:style-name="common-al">Locatie: Breeakkerstraat 43 5691TN Son en Breugel</text:p>
            <text:p text:style-name="common-al">Zaaknummer: 08482123885</text:p>
            <text:p text:style-name="common-al">Datum verleend: 29-05-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312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2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2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23885</meta:user-defined>
    <meta:user-defined meta:name="DCTERMS.abstract">verbouwen van het woonhuis, Breeakkerstraat 4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bouwen van het woonhuis aan de  Breeakkerstraat 43 5691TN Son en Breugel:</meta:user-defined>
    <meta:user-defined meta:name="DCTERMS.W3CDTF/DCTERMS.available">2024-06-05</meta:user-defined>
    <meta:user-defined meta:name="DCTERMS.W3CDTF/OVERHEIDop.jaargang">2024</meta:user-defined>
    <meta:user-defined meta:name="OVERHEIDop.publicationIssue">243127</meta:user-defined>
    <meta:user-defined meta:name="OVERHEIDop.GmbID/DC.identifier">gmb-2024-243127</meta:user-defined>
    <meta:user-defined meta:name="OVERHEIDop.versieInformatie"/>
  </office:meta>
</office:document-meta>
</file>