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charwoude 16 te Scharwoude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mei 2024 namens gemeente Koggenland een volledige melding ontvangen voor het project ‘Woningbouwlocatie Scharwoude 16’ aan Scharwoude 16 te Scharwoude. Het gaat over Bouwrijpfase / voorbereiding projectwerkzaamheden.De melding heeft het kenmerk OMG-031325/DMS4559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1325/DMS45598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31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1325</meta:user-defined>
    <dc:language>nl</dc:language>
    <meta:user-defined meta:name="OVERHEIDop.locatietype/OVERHEIDop.gebiedsmarkering">Adres</meta:user-defined>
    <meta:user-defined meta:name="DC.title">Melding ontvangen voor Scharwoude 16 te Scharwoude (Toepassen van grond of baggerspecie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24</meta:user-defined>
    <meta:user-defined meta:name="OVERHEIDop.GmbID/DC.identifier">gmb-2024-243124</meta:user-defined>
    <meta:user-defined meta:name="OVERHEIDop.versieInformatie"/>
  </office:meta>
</office:document-meta>
</file>