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4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geluidgrenswaarden, LG24009, verleend. De gemeente geeft hiermee toestemming op 11 juli van 19.00 tot 23.45 uur voor een personeelsfeest aan Hefbrug 4 in Houten. </text:p>
            <text:p text:style-name="common-al">De verzenddatum van het besluit Algemene Plaatselijke Verordening is 3 jun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312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Hefbrug 4, ontheffing geluidgrenswaar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20</meta:user-defined>
    <meta:user-defined meta:name="OVERHEIDop.GmbID/DC.identifier">gmb-2024-243120</meta:user-defined>
    <meta:user-defined meta:name="OVERHEIDop.versieInformatie"/>
  </office:meta>
</office:document-meta>
</file>