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ilieubelastende activiteit, opslaan vloeistoffen en kleinschalig tanken, Schanshekweg 12, 7443PB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Schanshekweg 12, 7443PB Nijverdal een milieumelding afgehandeld. De melding is geregistreerd onder zaaknummer Z2024-00001257.</text:p>
            <text:p text:style-name="common-al">De melding heeft betrekking op het opslaan van diesel en vloeistoffen die niet brandbaar zijn in bovengrondse opslagtanks en op het kleinschalig tanken van voertuigen, vliegtuigen of werktuigen met vloeibare brandstoffen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4311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1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1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1257</meta:user-defined>
    <meta:user-defined meta:name="DCTERMS.abstract">Betreft: Melding op locatie Schanshekweg 12, 7443PB Nijverdal</meta:user-defined>
    <dc:language>nl</dc:language>
    <meta:user-defined meta:name="OVERHEIDop.locatietype/OVERHEIDop.gebiedsmarkering">Punt</meta:user-defined>
    <meta:user-defined meta:name="DC.title">Kennisgeving afhandeling Melding milieubelastende activiteit, opslaan vloeistoffen en kleinschalig tanken, Schanshekweg 12, 7443PB Nijverda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119</meta:user-defined>
    <meta:user-defined meta:name="OVERHEIDop.GmbID/DC.identifier">gmb-2024-243119</meta:user-defined>
    <meta:user-defined meta:name="OVERHEIDop.versieInformatie"/>
  </office:meta>
</office:document-meta>
</file>