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naambord voor een trimsalon op de locatie Oosterhoutsedijk 21 te Lent zaaknummer AB24.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1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naambord voor een trimsalon op de locatie Oosterhoutsedijk 21 te Lent zaaknummer AB24.00059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18</meta:user-defined>
    <meta:user-defined meta:name="OVERHEIDop.GmbID/DC.identifier">gmb-2024-243118</meta:user-defined>
    <meta:user-defined meta:name="OVERHEIDop.versieInformatie"/>
  </office:meta>
</office:document-meta>
</file>