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Spot On Ermelo aan Raadhuisplei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aadhuisplein Spot On Ermelo op 28 september 2024 van 12.00 tot 16.00 uur 3851 N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311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1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1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Spot On Ermelo aan Raadhuisplein te Ermelo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117</meta:user-defined>
    <meta:user-defined meta:name="OVERHEIDop.GmbID/DC.identifier">gmb-2024-243117</meta:user-defined>
    <meta:user-defined meta:name="OVERHEIDop.versieInformatie"/>
  </office:meta>
</office:document-meta>
</file>