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oerdomp 1 6027 N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85155</text:span> te verlengen voor een periode van maximaal 6 weken.</text:p>
            <text:p text:style-name="common-al">Het verlengingsbesluit is genomen op 30-05-2024.</text:p>
            <text:p text:style-name="common-al">De zaak betreft:</text:p>
            <text:p text:style-name="common-al">
            <text:span text:style-name="nadrukvet">Omschrijving:</text:span> Uitbouw overkapping </text:p>
            <text:p text:style-name="common-al">
            <text:span text:style-name="nadrukvet">Adres:</text:span> Roerdomp 1 6027NA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31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5155</meta:user-defined>
    <meta:user-defined meta:name="DCTERMS.abstract">Uitbouw overkapping Roerdomp 1 6027 NA Soerendonk - DSO 2024040901937 - Zaak 2024-4851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oerdomp 1 6027 NA Soerendon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10</meta:user-defined>
    <meta:user-defined meta:name="OVERHEIDop.GmbID/DC.identifier">gmb-2024-243110</meta:user-defined>
    <meta:user-defined meta:name="OVERHEIDop.versieInformatie"/>
  </office:meta>
</office:document-meta>
</file>