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upportersvereniging Wilhelmina Spankeren, Wilspa | braderie/rommelmarkt,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02831 Supportersvereniging Wilhelmina Spankeren.</text:p>
            <text:p text:style-name="common-al">Activiteit: Wilspa | braderie/rommelmarkt.</text:p>
            <text:p text:style-name="common-al">Datum: 31 augustus 2024.</text:p>
            <text:p text:style-name="common-al">Plaats: Spankeren.</text:p>
            <text:p text:style-name="common-al">Website:  <text:a xlink:href="http://www.wilspa.nl/" xlink:type="simple">www.wilspa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310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0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0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upportersvereniging Wilhelmina Spankeren, Wilspa | braderie/rommelmarkt, Spanker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108</meta:user-defined>
    <meta:user-defined meta:name="OVERHEIDop.GmbID/DC.identifier">gmb-2024-243108</meta:user-defined>
    <meta:user-defined meta:name="OVERHEIDop.versieInformatie"/>
  </office:meta>
</office:document-meta>
</file>