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0a, aanvraag 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mei 2024 een aanvraag tijdelijke kampeerontheffing ontvangen. De ontheffing is aangevraagd voor het tijdelijk huisvesten van seizoensmedewerkers van 19 augustus tot en met 14 oktober 2024 aan Waalseweg 10a in Tull en ‘t Waal. De vergunning/ ontheffing heeft als kenmerk KO24006.</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1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ull en ’t Waal, Waalseweg 10a, aanvraag ontheffing huisvesten seizoensmedewerkers</meta:user-defined>
    <meta:user-defined meta:name="DCTERMS.W3CDTF/DCTERMS.available">2024-06-05</meta:user-defined>
    <meta:user-defined meta:name="DCTERMS.W3CDTF/OVERHEIDop.jaargang">2024</meta:user-defined>
    <meta:user-defined meta:name="OVERHEIDop.publicationIssue">243107</meta:user-defined>
    <meta:user-defined meta:name="OVERHEIDop.GmbID/DC.identifier">gmb-2024-243107</meta:user-defined>
    <meta:user-defined meta:name="OVERHEIDop.versieInformatie"/>
  </office:meta>
</office:document-meta>
</file>