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omeravondbraderie iedere dinsdag vanaf 16 juli 2024 tot en met 27 augustus 2024 aan Stationsstraat 38a en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a en 40 Zomeravondbraderie iedere dinsdag vanaf 16 juli 2024 tot en met 27 augustus 2024 van 16.00 tot 23.30 uur 3851 N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1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zomeravondbraderie iedere dinsdag vanaf 16 juli 2024 tot en met 27 augustus 2024 aan Stationsstraat 38a en 40 te Er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06</meta:user-defined>
    <meta:user-defined meta:name="OVERHEIDop.GmbID/DC.identifier">gmb-2024-243106</meta:user-defined>
    <meta:user-defined meta:name="OVERHEIDop.versieInformatie"/>
  </office:meta>
</office:document-meta>
</file>