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125 | Plaatsen dakkapel op voordakvlak woning</text:p>
            <text:p text:style-name="common-al">Meerdere locaties in de gemeente Bunschoten | Plaatsen informatieborden (cultuurhistorische informatieborden) op diverse locaties</text:p>
            <text:p text:style-name="common-al">Oude Gest 8 | Plaatsen dakkapel op voordakvlak en nokverhoging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5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31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6-05</meta:user-defined>
    <meta:user-defined meta:name="DCTERMS.W3CDTF/OVERHEIDop.jaargang">2024</meta:user-defined>
    <meta:user-defined meta:name="OVERHEIDop.publicationIssue">243104</meta:user-defined>
    <meta:user-defined meta:name="OVERHEIDop.GmbID/DC.identifier">gmb-2024-243104</meta:user-defined>
    <meta:user-defined meta:name="OVERHEIDop.versieInformatie"/>
  </office:meta>
</office:document-meta>
</file>