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straat 5, 2162AH Lisse, het vervangen van kozijnen en dakkapellen voor kunststof. Kenmerk Z2024-00000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en dakkapellen voor kunststof.</text:p>
            <text:p text:style-name="common-al"/>
            <text:p text:style-name="common-al">
            <text:span text:style-name="nadrukcur">Datum ontvangst: 28 mei 2024</text:span>
          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31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8</meta:user-defined>
    <dc:language>nl</dc:language>
    <meta:user-defined meta:name="OVERHEIDop.locatietype/OVERHEIDop.gebiedsmarkering">Punt</meta:user-defined>
    <meta:user-defined meta:name="DC.title">Nieuwe aanvraag omgevingsvergunning, Mozartstraat 5, 2162AH Lisse, het vervangen van kozijnen en dakkapellen voor kunststof. Kenmerk Z2024-00000868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00</meta:user-defined>
    <meta:user-defined meta:name="OVERHEIDop.GmbID/DC.identifier">gmb-2024-243100</meta:user-defined>
    <meta:user-defined meta:name="OVERHEIDop.versieInformatie"/>
  </office:meta>
</office:document-meta>
</file>