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Meierijstad (11e wijziging)</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19 maart 2024;</text:p>
            <text:p text:style-name="al">gelet op artikel 149 van de Gemeentewet;</text:p>
            <text:p text:style-name="al">gezien het advies van de commissie 16 mei 2024;</text:p>
            <text:p text:style-name="al">besluit:</text:p>
            <text:p text:style-name="al">vast te stellen het </text:p>
            <text:p text:style-name="al">Raadsbesluit tot wijziging van de Algemene plaatselijke verordening Meierijstad (11e wijziging)</text:p>
          </text:section>
        </text:section>
        <text:section text:name="regeling-tekst_id1-3-2-2" text:style-name="regeling-tekst">
          <text:section text:name="hoofdstuk_id1-3-2-2-1" text:style-name="hoofdstuk">
            <text:p text:style-name="hoofdstuk_kop"><text:span text:style-name="label">Artikel</text:span> <text:span text:style-name="nr"/> I</text:p>
            <text:section text:name="artikel_id1-3-2-2-1-2" text:style-name="artikel">
              <text:p text:style-name="artikel_kop_titel"><text:span text:style-name="artikel_kop_label"/> <text:span text:style-name="artikel_kop_nr"/> </text:p>
              <text:p text:style-name="al">De Algemene plaatselijke verordening Meierijstad wordt als volgt gewijzigd:</text:p>
            </text:section>
            <text:section text:name="artikel_id1-3-2-2-1-3" text:style-name="artikel">
              <text:p text:style-name="artikel_kop_titel"><text:span text:style-name="artikel_kop_label"/> <text:span text:style-name="artikel_kop_nr"/> A</text:p>
              <text:p text:style-name="al">Artikel 1:1 de definitie van ‘bebouwde kom’ komt te luiden:</text:p>
              <text:list text:style-name="id1-3-2-2-1-3-3">
                <text:list-item text:style-override="id1-3-2-2-1-3-3-1">
                  <text:number>•</text:number>
                  <text:p text:style-name="al">bebouwde kom: de bebouwde kom of kommen weergegeven op de kaarten in bijlage 1.1 tot en met 1.13 behorende bij deze verordening;</text:p>
                </text:list-item>
              </text:list>
              <text:p text:style-name="al">Toelichting: sinds 2017 zijn de verkeerskundige bebouwde kommen van de in de gemeente gelegen kernen op een aantal punten gewijzigd. Uitgangspunt is dat de bebouwde kom, als bedoeld in de APV, zoveel mogelijk aansluit bij de verkeerskundige bebouwde kom. Hierom zijn de bijlagen waarop de bebouwde kommen zijn aangeduid aangepast. Hiervoor verwijzen wij naar de laatste wijziging, zoals aangegeven onder letter J. Omdat de nummering van die bijlagen is gewijzigd is ook dit artikel aangepast. Het betreft hier een louter redactionele wijziging.</text:p>
            </text:section>
            <text:section text:name="artikel_id1-3-2-2-1-4" text:style-name="artikel">
              <text:p text:style-name="artikel_kop_titel"><text:span text:style-name="artikel_kop_label"/> <text:span text:style-name="artikel_kop_nr"/> B</text:p>
              <text:p text:style-name="al">Artikel 2:26, derde lid komt te luiden: </text:p>
              <text:p text:style-name="al">3. Het in het tweede lid gestelde verbod geldt niet voor zover het wapens betreft als bedoeld in artikel 2 van de Wet wapens en munitie.</text:p>
              <text:p text:style-name="al">Toelichting: het betreft hier een redactionele aanpassing. De verwijzing naar de Wet wapens en munitie is aangepast. Zie ook toelichting hierna bij artikel 2:50a . </text:p>
            </text:section>
            <text:section text:name="artikel_id1-3-2-2-1-5" text:style-name="artikel">
              <text:p text:style-name="artikel_kop_titel"><text:span text:style-name="artikel_kop_label"/> <text:span text:style-name="artikel_kop_nr"/> C </text:p>
              <text:p text:style-name="al">Afdeling 7a (Tegengaan onveilig, niet leefbaar en malafide ondernemersklimaat) en artikel 2:40a (Verbod exploiteren bedrijf zonder benodigde vergunning) vervallen. </text:p>
              <text:p text:style-name="al">Toelichting: deze bepaling vervalt in verband met het opnemen van de nieuwe modelbepaling Zie toelichting hierna bij artikel 2:81</text:p>
            </text:section>
            <text:section text:name="artikel_id1-3-2-2-1-6" text:style-name="artikel">
              <text:p text:style-name="artikel_kop_titel"><text:span text:style-name="artikel_kop_label"/> <text:span text:style-name="artikel_kop_nr"/> D</text:p>
              <text:p text:style-name="al">Artikel 2:40b (Sluiting van een voor publiek toegankelijk gebouw, inrichting of ruimte) vervalt.</text:p>
              <text:p text:style-name="al">Toelichting: deze bepaling vervalt in verband met het opnemen van de nieuwe modelbepaling Zie toelichting bij artikel 2:80 van de VNG </text:p>
            </text:section>
            <text:section text:name="artikel_id1-3-2-2-1-7" text:style-name="artikel">
              <text:p text:style-name="artikel_kop_titel"><text:span text:style-name="artikel_kop_label"/> <text:span text:style-name="artikel_kop_nr"/> E</text:p>
              <text:p text:style-name="al">Na artikel 2:50 wordt een nieuw artikel 2:50a toegevoegd dat luidt: </text:p>
              <text:p text:style-name="al">
              <text:span text:style-name="nadrukvet">Artikel 2:50a Messen en andere voorwerpen als steek- of slagwapen.</text:span>
            </text:p>
              <text:list text:style-name="id1-3-2-2-1-7-4">
                <text:list-item text:style-override="id1-3-2-2-1-7-4-1">
                  <text:number>1.</text:number>
                  <text:p text:style-name="al">Het is verboden op door het college aangewezen openbare plaatsen of in daaraan grenzende voor het publiek openstaande gebouwen of op bij die gebouwen behorende erven messen, knuppels, slagwapens of andere voorwerpen die als steek- of slagwapen kunnen worden gebruikt, bij zich te hebben.</text:p>
                </text:list-item>
                <text:list-item text:style-override="id1-3-2-2-1-7-4-2">
                  <text:number>2.</text:number>
                  <text:p text:style-name="al">Het verbod geldt niet voor messen of voorwerpen die zodanig zijn ingepakt dat zij niet voor onmiddellijk gebruik gereed zijn.</text:p>
                </text:list-item>
                <text:list-item text:style-override="id1-3-2-2-1-7-4-3">
                  <text:number>3.</text:number>
                  <text:p text:style-name="al">Dit artikel is niet van toepassing voor zover het wapens betreft als bedoeld in artikel 2 van de Wet wapens en munitie.</text:p>
                </text:list-item>
              </text:list>
              <text:p text:style-name="al">Toelichting: deze bepaling is een aanvulling op de Wet wapens en munitie met als doel bescherming te bieden tegen mogelijke aantasting van de openbare orde en veiligheid. De Wet wapens en munitie verbiedt het in de openbare ruimte dragen van voorwerpen waarmee letsel kan worden toegebracht. Daarbij geldt wel dat moet kunnen worden aangenomen dat iemand dit voorwerp bij zich heeft om een ander te bedreigen of letsel toe te brengen. De nieuwe model-APV-bepaling van de VNG verbiedt het 'bij zich hebben van messen' die niet onder een van de andere categorieën vallen, op daartoe aangewezen plaatsen, ongeacht of 'redelijkerwijs kan worden aangenomen dat zij zijn bestemd om letsel aan personen toe te brengen of er mee te dreigen’, tenzij het mes/steekwapen is 'verpakt'. Het verbod in deze bepaling geldt alleen binnen de aangewezen gebieden. Artikel 2:26 bevat een vergelijkbaar verbod, dat alleen betrekking heeft op evenementen.</text:p>
              <text:p text:style-name="al">Er is reden om deze modelbepaling uit te breiden met andere voorwerpen die als wapen kunnen dienen, zoals nu ook al is bepaald in artikel 2:26 van de APV. Een mes of ander voorwerp als steekwapen is vaak onzichtbaarder te vervoeren dan een slagwapen. Hoewel de omstandigheden waaronder iemand een slagwapen bij zich heeft waarschijnlijk al wat duidelijker zijn te onderkennen- waardoor er eerder sprake zal zijn van toepassing van de Wwm – is er hier gekozen om, in navolging van artikel 2:26 van de APV, niet alleen messen maar ook knuppels, slagwapens of andere voorwerpen die als wapen kunnen worden gebruikt op te nemen. Het moet hier wel gaan om wapens die niet vallen onder de Wwm. </text:p>
              <text:p text:style-name="al">De wetgever heeft een aanpassing van de Wwm in voorbereiding. Het is echter nog geenszins duidelijk wat die wijziging precies inhoudt en wanneer die in werking zal treden.</text:p>
            </text:section>
            <text:section text:name="artikel_id1-3-2-2-1-8" text:style-name="artikel">
              <text:p text:style-name="artikel_kop_titel"><text:span text:style-name="artikel_kop_label"/> <text:span text:style-name="artikel_kop_nr"/> F</text:p>
              <text:p text:style-name="al">Artikel 2:71 komt te luiden:</text:p>
              <text:p text:style-name="al">
              <text:span text:style-name="nadrukvet">Artikel 2:71 Definitie</text:span>
            </text:p>
              <text:p text:style-name="al">In deze afdeling wordt onder consumentenvuurwerk verstaan vuurwerk dat op grond van artikel 2.1.1 van het Vuurwerkbesluit is aangewezen als vuurwerk dat ter beschikking mag worden gesteld voor particulier gebruik.</text:p>
              <text:p text:style-name="al">Toelichting: het betreft hier een louter technische aanpassing conform VNG-model: bij ministeriële regeling wordt bepaald welk vuurwerk aan particulieren beschikbaar mag worden gesteld.</text:p>
            </text:section>
            <text:section text:name="artikel_id1-3-2-2-1-9" text:style-name="artikel">
              <text:p text:style-name="artikel_kop_titel"><text:span text:style-name="artikel_kop_label"/> <text:span text:style-name="artikel_kop_nr"/> G</text:p>
              <text:p text:style-name="al">Artikel 2:78 komt te luiden: </text:p>
              <text:p text:style-name="al">
              <text:span text:style-name="nadrukvet">Artikel 2:78 Gebiedsontzeggingen </text:span>
            </text:p>
              <text:list text:style-name="id1-3-2-2-1-9-4">
                <text:list-item text:style-override="id1-3-2-2-1-9-4-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in een of meer bepaalde delen van de gemeente op een openbare plaats aanwezig te zijn. </text:p>
                </text:list-item>
                <text:list-item text:style-override="id1-3-2-2-1-9-4-2">
                  <text:number>2.</text:number>
                  <text:p text:style-name="al">Met het oog op de in het eerste lid genoemde belangen kan de burgemeester aan een persoon aan wie ten minste eenmaal een tijdelijk verbod is opgelegd als bedoeld in dat lid en die binnen 6 maanden na een eerder tijdelijk verbod opnieuw strafbare feiten of openbare orde verstorende handelingen verricht, een tijdelijk verbod opleggen om gedurende:</text:p>
                  <text:list text:style-name="id1-3-2-2-1-9-4-2-3">
                    <text:list-item text:style-override="id1-3-2-2-1-9-4-2-3-1">
                      <text:number>a.</text:number>
                      <text:p text:style-name="al">ten hoogste 12 weken, of; </text:p>
                    </text:list-item>
                    <text:list-item text:style-override="id1-3-2-2-1-9-4-2-3-2">
                      <text:number>b.</text:number>
                      <text:p text:style-name="al">voor vast te stellen tijdstippen of perioden verspreid over ten hoogste 84 dagen binnen een tijdvak van ten hoogste 26 weken;</text:p>
                    </text:list-item>
                  </text:list>
                </text:list-item>
              </text:list>
              <text:p text:style-name="al">in een of meer bepaalde delen van de gemeente op een openbare plaats aanwezig te zijn.</text:p>
              <text:list text:style-name="id1-3-2-2-1-9-6">
                <text:list-item text:style-override="id1-3-2-2-1-9-6-1">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9-6-2">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Toelichting: het betreft hier aanpassing (grotendeels) conform VNG model. De aanpassing betreft de vervanging van het ‘bevel om zich niet op een openbare plaats op te houden’ door ‘het opleggen van een tijdelijk verbod om op een openbare plaats aanwezig te zijn’. Juridisch gezien is een gebiedsontzegging namelijk niet een bevel waarvan het niet nakomen een misdrijf is (artikel 184 van het Wetboek van Strafrecht), maar een besluit in de zin van de Algemene wet bestuursrecht (Awb) waarvan het niet nakomen een overtreding is. Op het besluit van de burgemeester zijn de waarborgen van de Awb van toepassing.</text:p>
              <text:p text:style-name="al">In de ledenbrief geeft de VNG aan dat met een kortdurende periode wordt gedoeld op een periode tot 48 uur. De huidige APV gaat nog uit van 24 uur. In de praktijk blijkt het wenselijk gebruik te kunnen maken van deze ruimere periode. Daarin voorziet dit voorstel. Omdat in de rechtspraak inmiddels een periode van 12 weken aanvaardbaar wordt geacht is die periode als nieuwe maximumperiode opgenomen in het tweede lid. De bepaling over het spreiden van de periode van het maximumaantal weken over meerdere korte perioden van in totaal 12 (was 8) weken, zoals opgenomen in onze huidige APV, is in het tweede lid, aanhef en onder b gehandhaafd. In het nieuwe vierde lid is conform voorstel van de VNG een bepaling opgenomen over de afstemming van het gebiedsverbod op een gedragsaanwijzing van de Officier van justitie. In de praktijk werd daar overigens al rekening mee gehouden. Voor een uitgebreide toelichting wordt verwezen naar de ledenbrief 23/041 van de VNG van 7 november 2023.</text:p>
            </text:section>
            <text:section text:name="artikel_id1-3-2-2-1-10" text:style-name="artikel">
              <text:p text:style-name="artikel_kop_titel"><text:span text:style-name="artikel_kop_label"/> <text:span text:style-name="artikel_kop_nr"/> H</text:p>
              <text:p text:style-name="al">Na artikel 2:79 wordt een nieuw artikel 2:80 toegevoegd dat luidt:</text:p>
              <text:p text:style-name="al">
              <text:span text:style-name="nadrukvet">Artikel 2:80 Sluiting voor publiek openstaand gebouw of bijbehorend erf </text:span>
            </text:p>
              <text:list text:style-name="id1-3-2-2-1-10-4">
                <text:list-item text:style-override="id1-3-2-2-1-10-4-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10-4-2">
                  <text:number>2.</text:number>
                  <text:p text:style-name="al">Het eerste lid is niet van toepassing op situaties waarin artikel 2:30, eerste lid, of artikel 13b van de Opiumwet voorziet.</text:p>
                </text:list-item>
                <text:list-item text:style-override="id1-3-2-2-1-10-4-3">
                  <text:number>3.</text:number>
                  <text:p text:style-name="al">De burgemeester brengt een afschrift van zijn besluit aan op of nabij de toegang van het voor het publiek openstaande gebouw of het bij dat gebouw behorende erf. </text:p>
                </text:list-item>
                <text:list-item text:style-override="id1-3-2-2-1-10-4-4">
                  <text:number>4.</text:number>
                  <text:p text:style-name="al">Eenieder is verplicht toe te laten dat het afschrift wordt aangebracht en aangebracht blijft, zolang de sluiting van kracht is.</text:p>
                </text:list-item>
                <text:list-item text:style-override="id1-3-2-2-1-10-4-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10-4-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Toelichting: deze nieuwe modelbepaling vervangt de soortgelijke regeling in artikel 2:40b. Inhoudelijk is de regeling niet gewijzigd. Tekstueel is de tekst gelijk aan de modelbepaling van de VNG. Het artikel geeft de burgemeester de mogelijkheid over te gaan tot sluiting van een voor het publiek openstaand gebouw of daarbij behorend erf als overlast, verstoring van de openbare orde of aantasting van het woon- en leefklimaat dreigt. Deze bepaling is niet van toepassing op sluiting van een openbare inrichting als bedoeld in artikel 2:30 of sluiting van een pand op grond van artikel 13b van de Opiumwet.</text:p>
            </text:section>
            <text:section text:name="artikel_id1-3-2-2-1-11" text:style-name="artikel">
              <text:p text:style-name="artikel_kop_titel"><text:span text:style-name="artikel_kop_label"/> <text:span text:style-name="artikel_kop_nr"/> I</text:p>
              <text:p text:style-name="al">Na artikel 2:80 wordt een nieuw artikel 2:81 toegevoegd dat luidt:</text:p>
              <text:p text:style-name="al">
              <text:span text:style-name="nadrukvet">Artikel 2:81 Tegengaan onveilig, niet leefbaar en malafide ondernemersklimaat </text:span>
            </text:p>
              <text:list text:style-name="id1-3-2-2-1-11-4">
                <text:list-item text:style-override="id1-3-2-2-1-11-4-1">
                  <text:number>1.</text:number>
                  <text:p text:style-name="al">In dit artikel wordt verstaan onder:</text:p>
                  <text:list text:style-name="id1-3-2-2-1-11-4-1-3">
                    <text:list-item text:style-override="id1-3-2-2-1-11-4-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1-11-4-1-3-2">
                      <text:number>b.</text:number>
                      <text:p text:style-name="al">beheerder: natuurlijk persoon die door de exploitant is aangesteld voor de feitelijke leiding over de bedrijfsmatige activiteit;</text:p>
                    </text:list-item>
                    <text:list-item text:style-override="id1-3-2-2-1-11-4-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11-4-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1-11-4-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11-4-4">
                  <text:number>4.</text:number>
                  <text:p text:style-name="al">De exploitant vraagt de vergunning aan door gebruik te maken van een door de burgemeester vastgesteld formulier, waarbij in elk geval de volgende gegevens worden verstrekt: </text:p>
                  <text:list text:style-name="id1-3-2-2-1-11-4-4-3">
                    <text:list-item text:style-override="id1-3-2-2-1-11-4-4-3-1">
                      <text:number>a.</text:number>
                      <text:p text:style-name="al">voor welke bedrijfsmatige activiteit de vergunning wordt gevraagd;</text:p>
                    </text:list-item>
                    <text:list-item text:style-override="id1-3-2-2-1-11-4-4-3-2">
                      <text:number>b.</text:number>
                      <text:p text:style-name="al">de persoonsgegevens en een geldig identiteitsbewijs van de exploitant en beheerder;</text:p>
                    </text:list-item>
                    <text:list-item text:style-override="id1-3-2-2-1-11-4-4-3-3">
                      <text:number>c.</text:number>
                      <text:p text:style-name="al">het adres en telefoonnummer van de locatie waar de bedrijfsmatige activiteit wordt uitgeoefend;</text:p>
                    </text:list-item>
                    <text:list-item text:style-override="id1-3-2-2-1-11-4-4-3-4">
                      <text:number>d.</text:number>
                      <text:p text:style-name="al">het nummer van inschrijving in het Handelsregister;</text:p>
                    </text:list-item>
                    <text:list-item text:style-override="id1-3-2-2-1-11-4-4-3-5">
                      <text:number>e.</text:number>
                      <text:p text:style-name="al">voor zover van toepassing, de verblijfstitel van de exploitant en beheerder; </text:p>
                    </text:list-item>
                    <text:list-item text:style-override="id1-3-2-2-1-11-4-4-3-6">
                      <text:number>f.</text:number>
                      <text:p text:style-name="al">voor zover van toepassing, een bewijs waaruit blijkt dat de exploitant en beheerder gerechtigd zijn om in Nederland arbeid te verrichten;</text:p>
                    </text:list-item>
                    <text:list-item text:style-override="id1-3-2-2-1-11-4-4-3-7">
                      <text:number>g.</text:number>
                      <text:p text:style-name="al">een document waaruit blijkt dat de exploitant gerechtigd is over het gebouw of erf te beschikken waar de bedrijfsmatige activiteit wordt uitgeoefend;</text:p>
                    </text:list-item>
                    <text:list-item text:style-override="id1-3-2-2-1-11-4-4-3-8">
                      <text:number>h.</text:number>
                      <text:p text:style-name="al">een verklaring omtrent het gedrag van de exploitant en beheerder.</text:p>
                    </text:list-item>
                  </text:list>
                </text:list-item>
                <text:list-item text:style-override="id1-3-2-2-1-11-4-5">
                  <text:number>5.</text:number>
                  <text:p text:style-name="al">Onverminderd het bepaalde in artikel 1:8 kan de burgemeester een vergunning als bedoeld in het derde lid weigeren:</text:p>
                  <text:list text:style-name="id1-3-2-2-1-11-4-5-3">
                    <text:list-item text:style-override="id1-3-2-2-1-11-4-5-3-1">
                      <text:number>a.</text:number>
                      <text:p text:style-name="al">als de leefbaarheid in het gebied door de wijze van exploitatie nadelig wordt beïnvloed of dreigt te worden beïnvloed; </text:p>
                    </text:list-item>
                    <text:list-item text:style-override="id1-3-2-2-1-11-4-5-3-2">
                      <text:number>b.</text:number>
                      <text:p text:style-name="al">als de exploitant of beheerder in enig opzicht van slecht levensgedrag is;</text:p>
                    </text:list-item>
                    <text:list-item text:style-override="id1-3-2-2-1-11-4-5-3-3">
                      <text:number>c.</text:number>
                      <text:p text:style-name="al">als redelijkerwijs moet worden aangenomen dat de feitelijke toestand niet met het in de aanvraag vermelde in overeenstemming zal zijn;</text:p>
                    </text:list-item>
                    <text:list-item text:style-override="id1-3-2-2-1-11-4-5-3-4">
                      <text:number>d.</text:number>
                      <text:p text:style-name="al">als niet voldaan is aan de bij of krachtens het vierde lid gestelde eisen voor de aanvraag; </text:p>
                    </text:list-item>
                    <text:list-item text:style-override="id1-3-2-2-1-11-4-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11-4-5-3-6">
                      <text:number>f.</text:number>
                      <text:p text:style-name="al">als het uitoefenen van de bedrijfsmatige activiteit in strijd is met het omgevingsplan of de Wet milieubeheer.</text:p>
                    </text:list-item>
                  </text:list>
                </text:list-item>
                <text:list-item text:style-override="id1-3-2-2-1-11-4-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11-4-7">
                  <text:number>7.</text:number>
                  <text:p text:style-name="al">Het is verboden het gebouw of erf waar de bedrijfsmatige activiteit wordt uitgeoefend voor bezoekers geopend te hebben zonder dat de exploitant of beheerder aanwezig is.</text:p>
                </text:list-item>
                <text:list-item text:style-override="id1-3-2-2-1-11-4-8">
                  <text:number>8.</text:number>
                  <text:p text:style-name="al">De exploitant of de beheerder ziet erop toe dat in of vanuit het gebouw of erf waar de bedrijfsmatige activiteit wordt uitgeoefend geen strafbare feiten plaatsvinden.</text:p>
                </text:list-item>
                <text:list-item text:style-override="id1-3-2-2-1-11-4-9">
                  <text:number>9.</text:number>
                  <text:p text:style-name="al">Onverminderd het bepaalde in artikel 1:6 kan de burgemeester een vergunning intrekken of wijzigen als de omstandigheden sinds de vergunningverlening zijn gewijzigd, doordat:</text:p>
                  <text:list text:style-name="id1-3-2-2-1-11-4-9-3">
                    <text:list-item text:style-override="id1-3-2-2-1-11-4-9-3-1">
                      <text:number>a.</text:number>
                      <text:p text:style-name="al">de exploitant of beheerder in enig opzicht van slecht levensgedrag is;</text:p>
                    </text:list-item>
                    <text:list-item text:style-override="id1-3-2-2-1-11-4-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11-4-9-3-3">
                      <text:number>c.</text:number>
                      <text:p text:style-name="al">er in de uitoefening van de bedrijfsmatige activiteit strafbare feiten hebben plaatsgevonden of plaatsvinden;</text:p>
                    </text:list-item>
                    <text:list-item text:style-override="id1-3-2-2-1-11-4-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11-4-9-3-5">
                      <text:number>e.</text:number>
                      <text:p text:style-name="al">de exploitant de bedrijfsmatige activiteit heeft beëindigd of gewijzigd; of</text:p>
                    </text:list-item>
                    <text:list-item text:style-override="id1-3-2-2-1-11-4-9-3-6">
                      <text:number>f.</text:number>
                      <text:p text:style-name="al">redelijkerwijs moet worden aangenomen dat de feitelijke toestand niet met het in de vergunning vermelde in overeenstemming is.</text:p>
                    </text:list-item>
                  </text:list>
                </text:list-item>
                <text:list-item text:style-override="id1-3-2-2-1-11-4-10">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1-11-4-11">
                  <text:number>11.</text:number>
                  <text:p text:style-name="al">De burgemeester brengt een afschrift van zijn besluit tot sluiting aan op of nabij de toegang van het voor het publiek openstaande gebouw of erf.</text:p>
                </text:list-item>
                <text:list-item text:style-override="id1-3-2-2-1-11-4-12">
                  <text:number>12.</text:number>
                  <text:p text:style-name="al">Eenieder is verplicht toe te laten dat het afschrift wordt aangebracht en aangebracht blijft, zolang de sluiting van kracht is.</text:p>
                </text:list-item>
                <text:list-item text:style-override="id1-3-2-2-1-11-4-13">
                  <text:number>13.</text:number>
                  <text:p text:style-name="al">Het is eenieder verboden een overeenkomstig het tiende lid gesloten gebouw of erf te betreden of daarin of daarop te verblijven. </text:p>
                </text:list-item>
                <text:list-item text:style-override="id1-3-2-2-1-11-4-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11-4-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11-4-16">
                  <text:number>16.</text:number>
                  <text:p text:style-name="al">Op de aanvraag om een vergunning is paragraaf 4.1.3.3 van de Algemene wet bestuursrecht (positieve beschikking bij niet tijdig beslissen) niet van toepassing.</text:p>
                </text:list-item>
              </text:list>
              <text:p text:style-name="al">Toelichting: deze bepaling vervangt het huidige artikel 2:40a dat eveneens betrekking had op de vergunningplicht ter voorkoming van ondermijnende activiteiten. Inhoudelijk beoogt dit artikel hetzelfde te regelen als het voormalige artikel2:40a. Tekstueel is het artikel gelijk aan de nieuwe modelbepaling van de VNG. Het is juridisch-technisch mogelijk om de vergunningplicht bij een onveilig en malafide ondernemersklimaat in te zetten, mits het een gerechtvaardigde beperking van het vrij verrichten van diensten inhoudt, niet-discriminatoir en doelmatig is en het nagestreefde doel niet door een minder beperkende maatregel kan worden bereikt.</text:p>
            </text:section>
            <text:section text:name="artikel_id1-3-2-2-1-12" text:style-name="artikel">
              <text:p text:style-name="artikel_kop_titel"><text:span text:style-name="artikel_kop_label"/> <text:span text:style-name="artikel_kop_nr"/> J</text:p>
              <text:p text:style-name="al">Bijlage 1 bij de verordening wordt vervangen door de bijlagen 1.1 tot en met 1.13.</text:p>
              <text:p text:style-name="al">Toelichting: deze wijziging houdt verband met de wijziging van de grenzen van de diverse bebouwde kommen. Die begrenzingen worden aangepast om aan te sluiten bij de wijzigingen van de verkeerskundige bebouwde kommen die sinds 2017 hebben plaatsgevonden. </text:p>
            </text:section>
            <text:p text:style-name="hoofdstuk_bottom"/>
          </text:section>
          <text:section text:name="hoofdstuk_id1-3-2-2-2" text:style-name="hoofdstuk">
            <text:p text:style-name="hoofdstuk_kop"><text:span text:style-name="label">Artikel</text:span> <text:span text:style-name="nr"/> II</text:p>
            <text:section text:name="artikel_id1-3-2-2-2-2" text:style-name="artikel">
              <text:p text:style-name="artikel_kop_titel"><text:span text:style-name="artikel_kop_label"/> <text:span text:style-name="artikel_kop_nr"/> </text:p>
              <text:p text:style-name="al">Besluiten, waaronder vergunningen, genomen op grond van artikel 2:40a en 2:40b van de APV gelden als besluiten op grond van respectievelijk artikel 2:81 en 2:80 van de Algemene plaatselijke verordening Meierijstad.</text:p>
              <text:p text:style-name="al">Toelichting: met deze bepaling wordt bereikt dat besluiten die op grond van de vervallen artikelen zijn genomen worden geacht te zijn gebaseerd op de nieuwe artikelen.</text:p>
            </text:section>
            <text:p text:style-name="hoofdstuk_bottom"/>
          </text:section>
          <text:section text:name="hoofdstuk_id1-3-2-2-3" text:style-name="hoofdstuk">
            <text:p text:style-name="hoofdstuk_kop"><text:span text:style-name="label">Artikel</text:span> <text:span text:style-name="nr"/> III Inwerkingtreding </text:p>
            <text:section text:name="artikel_id1-3-2-2-3-2" text:style-name="artikel">
              <text:p text:style-name="artikel_kop_titel"><text:span text:style-name="artikel_kop_label"/> <text:span text:style-name="artikel_kop_nr"/> </text:p>
              <text:p text:style-name="al">Dit besluit treedt in werking op de eerste dag na die van de bekendmaking.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mei 2024</text:span></text:p>
            <text:p><text:span text:style-name="functie"/></text:p>
            <text:p><text:span text:style-name="functie">De raad voornoemd,</text:span></text:p>
            <text:p><text:span text:style-name="functie">De griffier,</text:span></text:p>
            <text:p><text:span text:style-name="functie">A.F.J. Franken </text:span></text:p>
            <text:p><text:span text:style-name="functie">De voorzitter,</text:span></text:p>
            <text:p><text:span text:style-name="functie">MSc 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09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9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9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DC.source">art. 149 Gemw]|[1.0:c:BWBR0005416&amp;artikel=149&amp;g=2017-01-01</meta:user-defined>
    <meta:user-defined meta:name="DC.source">art. 4 DHW]|[1.0:c:BWBR0002458&amp;artikel=4&amp;g=2015-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 3a van de Drank- en Horecawet]|[1.0:c:BWBR0002458&amp;paragraaf=3a&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19-01-01</meta:user-defined>
    <meta:user-defined meta:name="DC.source">artikel 2a van de Wegenverkeerswet 1994]|[1.0:c:BWBR0006622&amp;artikel=2a&amp;g=2019-07-01</meta:user-defined>
    <meta:user-defined meta:name="DCTERMS.alternative">Algemene Plaatselijke Verordening Meierijstad</meta:user-defined>
    <dc:language>nl</dc:language>
    <meta:user-defined meta:name="OVERHEIDop.locatietype/OVERHEIDop.gebiedsmarkering">Gemeente</meta:user-defined>
    <meta:user-defined meta:name="DC.title">Algemene Plaatselijke Verordening Meierijstad</meta:user-defined>
    <meta:user-defined meta:name="DCTERMS.W3CDTF/DCTERMS.available">2024-06-05</meta:user-defined>
    <meta:user-defined meta:name="DCTERMS.W3CDTF/OVERHEIDop.jaargang">2024</meta:user-defined>
    <meta:user-defined meta:name="OVERHEIDop.publicationIssue">243099</meta:user-defined>
    <meta:user-defined meta:name="OVERHEIDop.betreftRegeling">CVDR601381_14</meta:user-defined>
    <meta:user-defined meta:name="xs:date/OVERHEIDop.startdatum">2024-06-06</meta:user-defined>
    <meta:user-defined meta:name="OVERHEIDop.GmbID/DC.identifier">gmb-2024-243099</meta:user-defined>
    <meta:user-defined meta:name="OVERHEIDop.versieInformatie"/>
  </office:meta>
</office:document-meta>
</file>