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sbesluit subsidieregel investeringsagenda</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7 november 2023;</text:p>
            <text:p text:style-name="al">gelet op artikel 5 van de Subsidieregeling Investeringsagenda Regio Noord-Limburg ;</text:p>
            <text:p text:style-name="al">overwegende, dat aanvragers na vaststelling van de vijfde projectenvelop in het kader van de Investeringsagenda in de gelegenheid gesteld moeten worden een subsidieaanvaag in te dienen, hetgeen aanleiding geeft de aanvraagtermijn te verlenge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rtikel 5 van de Subsidieregeling Investeringsagenda te wijzigen, zodat dit als volgt komt te luiden: </text:p>
                <text:p text:style-name="al">Artikel 5: Aanvraagtermijn</text:p>
                <text:list text:style-name="id1-3-2-2-1-2-1-4">
                  <text:list-item text:style-override="id1-3-2-2-1-2-1-4-1">
                    <text:number>1.</text:number>
                    <text:p text:style-name="al">Aanvragen kunnen doorlopend worden ingediend tot het moment dat het subsidieplafond is bereikt, doch uiterlijk tot 9 januari 2024.</text:p>
                  </text:list-item>
                </text:list>
              </text:list-item>
              <text:list-item text:style-override="id1-3-2-2-1-2-2">
                <text:number>II.</text:number>
                <text:p text:style-name="al">Dit besluit treedt in werking met ingang van de dag na bekendmaking.</text:p>
              </text:list-item>
            </text:list>
          </text:section>
        </text:section>
        <text:section text:name="regeling-sluiting_id1-3-2-3" text:style-name="regeling-sluiting">
          <text:section text:name="ondertekening_id1-3-2-3-1">
            <text:p><text:span text:style-name="functie">Venlo, 7 november 2023</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0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805102</meta:user-defined>
    <meta:user-defined meta:name="DCTERMS.alternative">Subsidieregeling investeringsagenda regio Noord-Limburg</meta:user-defined>
    <dc:language>nl</dc:language>
    <meta:user-defined meta:name="OVERHEIDop.locatietype/OVERHEIDop.gebiedsmarkering">Gemeente</meta:user-defined>
    <meta:user-defined meta:name="DC.title">Subsidieregeling investeringsagenda regio Noord-Limburg</meta:user-defined>
    <meta:user-defined meta:name="DCTERMS.W3CDTF/DCTERMS.available">2024-06-05</meta:user-defined>
    <meta:user-defined meta:name="DCTERMS.W3CDTF/OVERHEIDop.jaargang">2024</meta:user-defined>
    <meta:user-defined meta:name="OVERHEIDop.publicationIssue">243098</meta:user-defined>
    <meta:user-defined meta:name="OVERHEIDop.betreftRegeling">CVDR668105_2</meta:user-defined>
    <meta:user-defined meta:name="xs:date/OVERHEIDop.startdatum">2024-06-06</meta:user-defined>
    <meta:user-defined meta:name="OVERHEIDop.GmbID/DC.identifier">gmb-2024-243098</meta:user-defined>
    <meta:user-defined meta:name="OVERHEIDop.versieInformatie"/>
  </office:meta>
</office:document-meta>
</file>