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woonhuis aan de Obrechtlaan 6 5691GV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woonhuis, Obrechtlaan 6</text:p>
            <text:p text:style-name="common-al">Locatie: Obrechtlaan 6 5691GV Son en Breugel</text:p>
            <text:p text:style-name="common-al">Ontvangen op: 30-05-2024</text:p>
            <text:p text:style-name="last-al">Zaaknummer: 084821796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09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9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79648</meta:user-defined>
    <meta:user-defined meta:name="DCTERMS.abstract">bouwen van een woonhuis, Obrechtlaan 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woonhuis aan de Obrechtlaan 6 5691GV Son en Breugel: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93</meta:user-defined>
    <meta:user-defined meta:name="OVERHEIDop.GmbID/DC.identifier">gmb-2024-243093</meta:user-defined>
    <meta:user-defined meta:name="OVERHEIDop.versieInformatie"/>
  </office:meta>
</office:document-meta>
</file>