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Haarlem, 0392-2024-0075833, het evenement Haarlemse Muggenronde 2024, op 30-08-2024, ontvangen op 0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0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5833</meta:user-defined>
    <meta:user-defined meta:name="DCTERMS.abstract">het evenement Haarlemse Muggenronde 2024</meta:user-defined>
    <dc:language>nl</dc:language>
    <meta:user-defined meta:name="OVERHEIDop.locatietype/OVERHEIDop.gebiedsmarkering">Punt</meta:user-defined>
    <meta:user-defined meta:name="DC.title">Gemeente Haarlem, ingekomen aanvraag, Burgemeester Reinaldapark Haarlem, 0392-2024-0075833, het evenement Haarlemse Muggenronde 2024, op 30-08-2024, ontvangen op 01-06-2024</meta:user-defined>
    <meta:user-defined meta:name="DCTERMS.W3CDTF/DCTERMS.available">2024-06-05</meta:user-defined>
    <meta:user-defined meta:name="DCTERMS.W3CDTF/OVERHEIDop.jaargang">2024</meta:user-defined>
    <meta:user-defined meta:name="OVERHEIDop.publicationIssue">243091</meta:user-defined>
    <meta:user-defined meta:name="OVERHEIDop.GmbID/DC.identifier">gmb-2024-243091</meta:user-defined>
    <meta:user-defined meta:name="OVERHEIDop.versieInformatie"/>
  </office:meta>
</office:document-meta>
</file>