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lgemeen Belang Mededingingswet</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nleiding</text:span>
          </text:p>
            <text:p text:style-name="al">In 2020 heeft De Harch het predicaat ‘dorpshuis’ gekregen. Op grond van het gemeentelijke accommodatiebeleid heeft De Harch daarmee de status van een Brede Maatschappelijke Voorziening 2. Het dorpshuis beoogt onder meer de volgende maatschappelijke functies te dienen:</text:p>
            <text:p text:style-name="al"/>
            <text:p text:style-name="al">- Ontmoetingsactiviteiten voor inwoners van de kern. Denk aan een soos, een</text:p>
            <text:p text:style-name="al">- Ontmoetingspunt, cursussen en themabijeenkomsten.</text:p>
            <text:p text:style-name="al">- Reguliere verenigingsactiviteiten.</text:p>
            <text:p text:style-name="al">- Bijzondere bijeenkomsten, zoals feestavonden, muziek- of toneeluitvoeringen.</text:p>
            <text:p text:style-name="al">- Informatiebijeenkomsten.</text:p>
            <text:p text:style-name="al">- Het realiseren van een dorpshuis is een uitwerking van de door de gemeenteraad vastgestelde Nota ontwikkeling maatschappelijk vastgoed Roerdalen 2014-2025</text:p>
            <text:p text:style-name="al">Om de functie van dorpshuis te kunnen vervallen is het gebouw uitgebreid. Deze uitbreiding heeft plaatsgevonden op gemeentegrond. Het voornemen bestaat om deze grond in bruikleen te geven aan Stichting De Harch. </text:p>
            <text:p text:style-name="al">
            <text:span text:style-name="nadrukvet"/>
          </text:p>
            <text:p text:style-name="al">
            <text:span text:style-name="nadrukvet">Een algemeen belang besluit is nodig om te voldoen aan de gedragsregels van de</text:span>
            <text:span text:style-name="nadrukvet">Mededingingswet.</text:span>
          </text:p>
            <text:p text:style-name="al">In de Mededingingswet is vastgelegd dat een bestuursorgaan dat economische activiteiten verricht, ten minste de integrale kosten daarvan in rekening brengt bij de afnemers van een product. Oftewel, er dienen marktconforme prijzen te worden gehanteerd. Dit onderdeel van de Mededingingswet is ook wel bekend als de ‘Wet markt en overheid’.</text:p>
            <text:p text:style-name="al">Deze gedragsregels zijn bedoeld om een gelijk speelveld te creëren tussen de overheid wanneer die economisch actief is, en de marktpartijen waarmee zij in concurrentie treedt. Het doel is om oneerlijke concurrentie door de overheid te voorkomen. </text:p>
            <text:p text:style-name="al">Artikel 25h van de Mededingingswet bepaalt dat de Mededingingswet niet van toepassing is op economische activiteiten die plaatsvinden in het algemeen belang. Dat artikel bepaalt verder dat het aan de gemeenteraad is om vast te stellen óf een economische activiteit in het algemeen belang plaatsvindt.</text:p>
            <text:p text:style-name="al">Het uitgeven van reststroken of andere gronden in bruikleen wordt door de Autoriteit Consument en Markt als economische activiteit in de zin van de Mededingingswet aangemerkt. Sommige gevallen kunnen daarvan worden uitgezonderd (bijvoorbeeld het uitgeven van ‘snippergroen’ ter adoptie of onderhoud aan inwoners). In dit geval wordt de grond gebruikt voor de uitbreiding van het dorpshuis De Harch en wordt het uitgeven daarvan als economische activiteit aangemerkt. Om die reden is een algemeen belangbesluit nodig.</text:p>
            <text:p text:style-name="al">
            <text:span text:style-name="nadrukvet"/>
          </text:p>
            <text:p text:style-name="al">
            <text:span text:style-name="nadrukvet">De wet markt en overheid is van toepassing</text:span>
          </text:p>
            <text:p text:style-name="al">Ingevolge de Wet markt en overheid (dit betreft de artikelen 25g t/m 25m van de</text:p>
            <text:p text:style-name="al">Mededingingswet) gelden voor overheden die economische activiteiten verrichten bepaalde</text:p>
            <text:p text:style-name="al">gedragsregels om concurrentievervalsing te voorkomen waaronder m.n.:</text:p>
            <text:p text:style-name="al"/>
            <text:list text:style-name="id1-3-2-1-1-24">
              <text:list-item text:style-override="id1-3-2-1-1-24-1">
                <text:number>1.</text:number>
                <text:p text:style-name="al">Integrale kostendoorberekening, overheden moeten ten minste de integrale kosten van hun goederen of diensten in hun tarieven doorberekenen aan de afnemers;</text:p>
              </text:list-item>
              <text:list-item text:style-override="id1-3-2-1-1-24-2">
                <text:number>2.</text:number>
                <text:p text:style-name="al">Bevoordelingverbod: overheden mogen hun eigen overheidsbedrijven niet bevoordelen ten opzichte van concurrerende bedrijven.</text:p>
              </text:list-item>
            </text:list>
            <text:p text:style-name="al">De raad kan besluiten dat bepaalde economische activiteiten worden uitgezonderd van de</text:p>
            <text:p text:style-name="al">werking van de Wet markt en overheid door deze aan te wijzen als zijnde een activiteit in het</text:p>
            <text:p text:style-name="al">algemeen belang.</text:p>
            <text:p text:style-name="al">
            <text:span text:style-name="nadrukvet"/>
          </text:p>
            <text:p text:style-name="al">
            <text:span text:style-name="nadrukvet">Met het dorpshuis De Harch wordt het algemeen belang gediend.</text:span>
          </text:p>
            <text:p text:style-name="al">De Harch heeft het predicaat ‘dorpshuis’ en heeft op grond van het gemeentelijke accommodatiebeleid de status van een Brede Maatschappelijke Voorziening 2. Het dorpshuis beoogt onder meer de volgende maatschappelijke functies te dienen:</text:p>
            <text:p text:style-name="al">- Ontmoetingsactiviteiten voor inwoners van de kern. Denk aan een soos, een</text:p>
            <text:p text:style-name="al">- Ontmoetingspunt, cursussen en themabijeenkomsten.</text:p>
            <text:p text:style-name="al">- Reguliere verenigingsactiviteiten.</text:p>
            <text:p text:style-name="al">- Bijzondere bijeenkomsten, zoals feestavonden, muziek- of toneeluitvoeringen.</text:p>
            <text:p text:style-name="al">- Informatiebijeenkomsten.</text:p>
            <text:p text:style-name="al">-Het realiseren van een dorpshuis is een uitwerking van de door de gemeenteraad vastgestelde Nota ontwikkeling maatschappelijk vastgoed Roerdalen 2014-2025</text:p>
            <text:p text:style-name="al">
            <text:span text:style-name="nadrukvet"/>
          </text:p>
            <text:p text:style-name="al">
            <text:span text:style-name="nadrukvet">Dit algemeen belang kan niet door bestaande marktpartijen worden gediend.</text:span>
          </text:p>
            <text:p text:style-name="al">De grond die in bruikleen wordt gegeven is in eigendom van de gemeente. Er zijn geen marktpartijen die een vergelijkbaar geschikt perceel kunnen aanbieden.</text:p>
            <text:p text:style-name="al">
            <text:span text:style-name="nadrukvet"/>
          </text:p>
            <text:p text:style-name="al">
            <text:span text:style-name="nadrukvet">Er heeft een zorgvuldige belangenafweging plaatsgevonden.</text:span>
          </text:p>
            <text:p text:style-name="al">De negatieve effecten voor de markt (de betrokken ondernemers) zijn afwezig,</text:p>
            <text:p text:style-name="al">omdat het hier uitsluitend het in bruikleen geven van een zeer klein perceel betreft. Het</text:p>
            <text:p text:style-name="al">daarmee te dienen algemeen belang weegt zwaarder dan het belang van potentiële</text:p>
            <text:p text:style-name="al">marktpartijen.</text:p>
            <text:p text:style-name="al">
            <text:span text:style-name="nadrukvet"/>
          </text:p>
            <text:p text:style-name="al">
            <text:span text:style-name="nadrukvet">Inwerkingtreding</text:span>
          </text:p>
            <text:p text:style-name="al">Dit besluit treedt de achtste dag na de bekendmaking in werking.</text:p>
            <text:p text:style-name="al">De gemeenteraad van Roerdalen, 30 mei 2024</text:p>
            <text:p text:style-name="al">De griffier, De voorzitter,</text:p>
            <text:p text:style-name="al">Mr. M. Heijnens-Coenjaerts mr. M.D. de Boer-Beer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308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8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8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Algemeen Belang Mededingingswet</meta:user-defined>
    <meta:user-defined meta:name="DCTERMS.W3CDTF/DCTERMS.available">2024-06-05</meta:user-defined>
    <meta:user-defined meta:name="DCTERMS.W3CDTF/OVERHEIDop.jaargang">2024</meta:user-defined>
    <meta:user-defined meta:name="OVERHEIDop.publicationIssue">243089</meta:user-defined>
    <meta:user-defined meta:name="OVERHEIDop.GmbID/DC.identifier">gmb-2024-243089</meta:user-defined>
    <meta:user-defined meta:name="OVERHEIDop.versieInformatie"/>
  </office:meta>
</office:document-meta>
</file>