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(eerder verleende vergunning V2023/841) aan Kalkovenweg 62, 2401 LK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de gevel (eerder verleende vergunning V2023/841) aan Kalkovenweg 62, 2401 LK Alphen aan den Rijn, geregistreerd onder nr. 048433704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4. De gemeente neemt daarover waarschijnlijk voor 26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08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70403</meta:user-defined>
    <meta:user-defined meta:name="DCTERMS.abstract">Aanvraag vergunning voor het wijzigen van de gevel (eerder verleende vergunning V2023/841) aan Kalkovenweg 62, 2401 LK Alphen aan den Rijn</meta:user-defined>
    <dc:language>nl</dc:language>
    <meta:user-defined meta:name="OVERHEIDop.locatietype/OVERHEIDop.gebiedsmarkering">Punt</meta:user-defined>
    <meta:user-defined meta:name="DC.title">Aanvraag vergunning voor het wijzigen van de gevel (eerder verleende vergunning V2023/841) aan Kalkovenweg 62, 2401 LK Alphen aan den Rij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84</meta:user-defined>
    <meta:user-defined meta:name="OVERHEIDop.GmbID/DC.identifier">gmb-2024-243084</meta:user-defined>
    <meta:user-defined meta:name="OVERHEIDop.versieInformatie"/>
  </office:meta>
</office:document-meta>
</file>