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regels van het bestemmingsplan voor het verbouwen van een paardenstal tot woning aan Mousten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regels van het bestemmingsplan voor het verbouwen van een paardenstal tot woning aan Mousten ongenummerd in Oirschot. Het kenmerk van de gemeente voor deze zaak is 08235492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9-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308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8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4928</meta:user-defined>
    <meta:user-defined meta:name="DCTERMS.abstract">afwijken regels van het bestemmingsplan voor het verbouwen van een paardenstal tot 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fwijken regels van het bestemmingsplan voor het verbouwen van een paardenstal tot woning aan Mousten ongenummerd in Oirschot</meta:user-defined>
    <meta:user-defined meta:name="DCTERMS.W3CDTF/DCTERMS.available">2024-06-05</meta:user-defined>
    <meta:user-defined meta:name="DCTERMS.W3CDTF/OVERHEIDop.jaargang">2024</meta:user-defined>
    <meta:user-defined meta:name="OVERHEIDop.publicationIssue">243083</meta:user-defined>
    <meta:user-defined meta:name="OVERHEIDop.GmbID/DC.identifier">gmb-2024-243083</meta:user-defined>
    <meta:user-defined meta:name="OVERHEIDop.versieInformatie"/>
  </office:meta>
</office:document-meta>
</file>