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 Veerweg 4B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januari 2024 een besluit genomen op de aanvraag met zaaknummer 1742-HZ_WABO-2318175 voor een wijziging op vergunning nummer 1742-HZ_WABO-2213117 (bouwen bedrijfshal) op de locatie Oude Veerweg 4B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5 januari 2024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4308</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08</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08</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ude Veerweg 4B in Rijssen, een wijziging op vergunning nummer1742-HZ_WABO-2213117 (bouwen bedrijfshal)</meta:user-defined>
    <dc:language>nl</dc:language>
    <meta:user-defined meta:name="OVERHEIDop.locatietype/OVERHEIDop.gebiedsmarkering">Vlak</meta:user-defined>
    <meta:user-defined meta:name="DC.title">Kennisgeving besluit op aanvraag omgevingsvergunning Oude Veerweg 4B in Rijssen</meta:user-defined>
    <meta:user-defined meta:name="DCTERMS.W3CDTF/DCTERMS.available">2024-01-17</meta:user-defined>
    <meta:user-defined meta:name="DCTERMS.W3CDTF/OVERHEIDop.jaargang">2024</meta:user-defined>
    <meta:user-defined meta:name="OVERHEIDop.publicationIssue">24308</meta:user-defined>
    <meta:user-defined meta:name="OVERHEIDop.GmbID/DC.identifier">gmb-2024-24308</meta:user-defined>
    <meta:user-defined meta:name="OVERHEIDop.versieInformatie"/>
  </office:meta>
</office:document-meta>
</file>