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meerdere bomen aan de Obrechtlaan 6 5691G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meerdere bomen, Obrechtlaan 6</text:p>
            <text:p text:style-name="common-al">Locatie: Obrechtlaan 6 5691GV Son en Breugel</text:p>
            <text:p text:style-name="common-al">Ontvangen op: 30-05-2024</text:p>
            <text:p text:style-name="last-al">Zaaknummer: 08482179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0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179553</meta:user-defined>
    <meta:user-defined meta:name="DCTERMS.abstract">kappen van meerdere bomen, Obrecht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meerdere bomen aan de Obrechtlaan 6 5691GV Son en Breugel: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76</meta:user-defined>
    <meta:user-defined meta:name="OVERHEIDop.GmbID/DC.identifier">gmb-2024-243076</meta:user-defined>
    <meta:user-defined meta:name="OVERHEIDop.versieInformatie"/>
  </office:meta>
</office:document-meta>
</file>