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en verbouwen van een oude schuur tot appartementen op de locatie Achterom 7 te Zandvoort, verzonden 31 mei 2024, zaaknummer ODIJ-Z-21-095258</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renoveren en verbouwen van een oude schuur tot appartementen op de locatie Achterom 7 te Zandvoort.</text:p>
            <text:p text:style-name="common-al">
            <text:span text:style-name="nadrukvet">Waarom publiceert gemeente Zandvoort dit bericht? </text:span>
          </text:p>
            <text:p text:style-name="common-al">Een omgevings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omgevingsvergunning?</text:span>
          </text:p>
            <text:p text:style-name="common-al">U kunt de rechtbank Noord-Holland tot  laten weten dat u het niet eens bent met het besluit. Dit heet in beroep gaan. U kunt in beroep gaan als de vergunning tegen uw belangen ingaat. Bezoek hiervoor de website '<text:a xlink:href="https://www.rechtspraak.nl/Naar-de-rechter/rechtszaak-beginnen-overheidsorganisatie" xlink:type="simple">www.rechtspraak.nl</text:a>'. U kunt met DigiD een beroepschrift digitaal indienen bij rechtbank. Kijk op de genoemde website voor de precieze voorwaarden. U kunt ook met de rechtbank bellen. Dit kan via het telefoonnummer 088 361 6100. </text:p>
            <text:p text:style-name="common-al">Daarnaast kunt u in deze periode de documenten met informatie over het besluit bij Omgevingsdienst IJmond bekijken. Bezoek voor de openingstijden en het adres de website  [website_od]. Voor informatie over het bekijken van het besluit of andere vragen kunt u ook bellen. Dit kan via telefoonnummer 0251-263 863. Kijk op de website van Omgevingsdienst IJmond [website] om alle gepubliceerde documenten in te zien.</text:p>
            <text:p text:style-name="common-al">
            <text:span text:style-name="nadrukvet"> Wilt u de start van de activiteit(en) tegenhouden?</text:span>
          </text:p>
            <text:p text:style-name="last-al">Wanneer de activiteit niet kan worden teruggedraaid, dan kunt u de voorzieningenrechter van de rechtbank Noord-Holland vragen (de start van) de activiteit tegen te houden voordat de rechtbank uitspraak heeft gedaan op uw beroep. Dit heet het indienen van een verzoek om voorlopige voorziening. Dit kan schriftelijk of online via de website '<text:a xlink:href="https://www.rechtspraak.nl/Naar-de-rechter/rechtszaak-beginnen-overheidsorganisatie" xlink:type="simple">www.rechtspraak.nl</text:a>' van de rechtbank. Voor meer informatie kunt u de rechtbank bellen. Dit kan via het telefoonnummer 088 361 61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0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renoveren en verbouwen van een oude schuur tot appartementen op de locatie Achterom 7 te Zandvoort, verzonden 31 mei 2024, zaaknummer ODIJ-Z-21-095258</meta:user-defined>
    <meta:user-defined meta:name="DCTERMS.W3CDTF/DCTERMS.available">2024-06-05</meta:user-defined>
    <meta:user-defined meta:name="DCTERMS.W3CDTF/OVERHEIDop.jaargang">2024</meta:user-defined>
    <meta:user-defined meta:name="OVERHEIDop.publicationIssue">243074</meta:user-defined>
    <meta:user-defined meta:name="OVERHEIDop.GmbID/DC.identifier">gmb-2024-243074</meta:user-defined>
    <meta:user-defined meta:name="OVERHEIDop.versieInformatie"/>
  </office:meta>
</office:document-meta>
</file>