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dakterras, raamkozijnen vervangen en plaatsen van dakraam aan Spinhuisstraat 10, 8713 KE Hindeloop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dakterras, raamkozijnen vervangen en plaatsen van dakraam aan Spinhuisstraat 10, 8713 KE Hindeloopen. Het zaaknummer is CLZ-000060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83</meta:user-defined>
    <dc:language>nl</dc:language>
    <meta:user-defined meta:name="OVERHEIDop.locatietype/OVERHEIDop.gebiedsmarkering">Vlak</meta:user-defined>
    <meta:user-defined meta:name="DC.title">Ingekomen aanvraag het realiseren van een dakterras, raamkozijnen vervangen en plaatsen van dakraam aan Spinhuisstraat 10, 8713 KE Hindeloopen</meta:user-defined>
    <meta:user-defined meta:name="DCTERMS.W3CDTF/DCTERMS.available">2024-06-05</meta:user-defined>
    <meta:user-defined meta:name="DCTERMS.W3CDTF/OVERHEIDop.jaargang">2024</meta:user-defined>
    <meta:user-defined meta:name="OVERHEIDop.publicationIssue">243073</meta:user-defined>
    <meta:user-defined meta:name="OVERHEIDop.GmbID/DC.identifier">gmb-2024-243073</meta:user-defined>
    <meta:user-defined meta:name="OVERHEIDop.versieInformatie"/>
  </office:meta>
</office:document-meta>
</file>