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eerkoetweide 7, aanvraag vergunning plaatsen compact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8 mei 2024 een aanvraag voor een vergunning ontvangen. De vergunning is aangevraagd voor het plaatsen van een compactkraan op 9 juli 2024 aan Meerkoetweide 7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306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6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6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Meerkoetweide 7, aanvraag vergunning plaatsen compactkraa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066</meta:user-defined>
    <meta:user-defined meta:name="OVERHEIDop.GmbID/DC.identifier">gmb-2024-243066</meta:user-defined>
    <meta:user-defined meta:name="OVERHEIDop.versieInformatie"/>
  </office:meta>
</office:document-meta>
</file>