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e Zoomerij, zomerconcert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3017 Stichting De Zoomerij.</text:p>
            <text:p text:style-name="common-al">Activiteit: zomerconcerten.</text:p>
            <text:p text:style-name="common-al">Datum: 30 juni 2024 en 7-14-21-28 juli 2024.</text:p>
            <text:p text:style-name="common-al">Plaats: 30 juni 2024 (Geërfdenpark Velp) overige data op Middachten De Steeg.</text:p>
            <text:p text:style-name="common-al">Website:  <text:a xlink:href="http://www.dezoomerij.nl/" xlink:type="simple">www.dezoomerij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306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De Zoomerij, zomerconcerten, De Stee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61</meta:user-defined>
    <meta:user-defined meta:name="OVERHEIDop.GmbID/DC.identifier">gmb-2024-243061</meta:user-defined>
    <meta:user-defined meta:name="OVERHEIDop.versieInformatie"/>
  </office:meta>
</office:document-meta>
</file>