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101,  aanvraag evenementenvergunning Mango's Café Stadsstrand X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4 mei 2024 een aanvraag voor een evenementenvergunning ontvangen. De vergunning is aangevraagd voor Mango's Café Stadsstrand XS van 2 tot 11 augustus 2024 van 18.00 tot 20.00 uur aan Het Rond 101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305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5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5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Het Rond 101,  aanvraag evenementenvergunning Mango's Café Stadsstrand X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59</meta:user-defined>
    <meta:user-defined meta:name="OVERHEIDop.GmbID/DC.identifier">gmb-2024-243059</meta:user-defined>
    <meta:user-defined meta:name="OVERHEIDop.versieInformatie"/>
  </office:meta>
</office:document-meta>
</file>