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idzomerfeest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idzomerfeest Slootdorp aan de Brink op 29 augustus 2024 van 13:00 uur tot 01:00 uur;</text:p>
            <text:p text:style-name="common-al">30 augustus 2024 van 13:00 uur tot 02:00 uur;</text:p>
            <text:p text:style-name="common-al">31 augustus 2024 van 10:00 uur tot 02:00 uur;</text:p>
            <text:p text:style-name="common-al">1 september 2024 van 10: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uli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0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4940</meta:user-defined>
    <dc:language>nl</dc:language>
    <meta:user-defined meta:name="OVERHEIDop.locatietype/OVERHEIDop.gebiedsmarkering">Punt</meta:user-defined>
    <meta:user-defined meta:name="DC.title">Hollands Kroon Verleende evenementenvergunning voor Midzomerfeest Slootdorp</meta:user-defined>
    <meta:user-defined meta:name="DCTERMS.W3CDTF/DCTERMS.available">2024-06-05</meta:user-defined>
    <meta:user-defined meta:name="DCTERMS.W3CDTF/OVERHEIDop.jaargang">2024</meta:user-defined>
    <meta:user-defined meta:name="OVERHEIDop.publicationIssue">243058</meta:user-defined>
    <meta:user-defined meta:name="OVERHEIDop.GmbID/DC.identifier">gmb-2024-243058</meta:user-defined>
    <meta:user-defined meta:name="OVERHEIDop.versieInformatie"/>
  </office:meta>
</office:document-meta>
</file>