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ikstofemissie bij het uitvoeren van bouw of sloopwerkzaamheden, PLESMANLAAN   /A44 0   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1019</text:p>
            <text:p text:style-name="common-al">
            <text:span text:style-name="nadrukvet">Ingekomen:</text:span> 30-05-2024</text:p>
            <text:p text:style-name="common-al">
            <text:span text:style-name="nadrukvet">Locatie:</text:span> PLESMANLAAN   /A44 0   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1019" xlink:type="simple">publicatiesomgevingsvergunningen@leiden.nl</text:a> de volgende gegevens:</text:p>
            <text:p text:style-name="common-al">-het kenmerk van de aanvraag: Z/24/36910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4/3691019</meta:user-defined>
    <meta:user-defined meta:name="DCTERMS.abstract">stikstofemissie bij het uitvoeren van bouw of sloo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tikstofemissie bij het uitvoeren van bouw of sloopwerkzaamheden, PLESMANLAAN   /A44 0   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374_Samenvatting|exb-2024-22146</meta:user-defined>
    <meta:user-defined meta:name="OVERHEIDop.publicationIssue">243057</meta:user-defined>
    <meta:user-defined meta:name="OVERHEIDop.GmbID/DC.identifier">gmb-2024-243057</meta:user-defined>
    <meta:user-defined meta:name="OVERHEIDop.versieInformatie"/>
  </office:meta>
</office:document-meta>
</file>