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ak vervangen, Narcisstraat 33, 9404 RJ Assen, Narcisstraat 35, 9404 R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ak vervangen aan de Narcisstraat 33, 9404 RJ Assen, Narcisstraat 35, 9404 RJ Assen  </text:span>
          </text:p>
            <text:p text:style-name="common-al">De gemeente Assen heeft een omgevingsvergunning verleend. De gemeente geeft hiermee toestemming voor het dak vervangen aan de Narcisstraat 33, 9404 RJ Assen, Narcisstraat 35, 9404 R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30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3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dak vervangen, Narcisstraat 33, 9404 RJ Assen, Narcisstraat 35, 9404 RJ Assen</meta:user-defined>
    <meta:user-defined meta:name="DCTERMS.W3CDTF/DCTERMS.available">2024-06-05</meta:user-defined>
    <meta:user-defined meta:name="DCTERMS.W3CDTF/OVERHEIDop.jaargang">2024</meta:user-defined>
    <meta:user-defined meta:name="OVERHEIDop.publicationIssue">243056</meta:user-defined>
    <meta:user-defined meta:name="OVERHEIDop.GmbID/DC.identifier">gmb-2024-243056</meta:user-defined>
    <meta:user-defined meta:name="OVERHEIDop.versieInformatie"/>
  </office:meta>
</office:document-meta>
</file>