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aan Zonnebloemlaan 57A, 2343G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onnebloemlaan 57A, 2343GB Oegstgeest - realiseren van een dakterras (03-06-2024/ Z/24/192161)</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4304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4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2161</meta:user-defined>
    <meta:user-defined meta:name="DCTERMS.abstract">het realiser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realiseren van een dakterras aan Zonnebloemlaan 57A, 2343GB Oegstgeest</meta:user-defined>
    <meta:user-defined meta:name="DCTERMS.W3CDTF/DCTERMS.available">2024-06-05</meta:user-defined>
    <meta:user-defined meta:name="DCTERMS.W3CDTF/OVERHEIDop.jaargang">2024</meta:user-defined>
    <meta:user-defined meta:name="OVERHEIDop.externeBijlage">OEGSTGEEST_202406_GFO_ZAKEN_809763_Zonnebloemla...|exb-2024-22144</meta:user-defined>
    <meta:user-defined meta:name="OVERHEIDop.publicationIssue">243049</meta:user-defined>
    <meta:user-defined meta:name="OVERHEIDop.GmbID/DC.identifier">gmb-2024-243049</meta:user-defined>
    <meta:user-defined meta:name="OVERHEIDop.versieInformatie"/>
  </office:meta>
</office:document-meta>
</file>