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38-40 2037AH Haarlem, 0392-2024-0075801, het aanpassen van het kozijn aan de achterzijde, ontvangen op 3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0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5801</meta:user-defined>
    <meta:user-defined meta:name="DCTERMS.abstract">het aanpassen van het kozijn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38-40 2037AH Haarlem, 0392-2024-0075801, het aanpassen van het kozijn aan de achterzijde, ontvangen op 31-05-2024</meta:user-defined>
    <meta:user-defined meta:name="DCTERMS.W3CDTF/DCTERMS.available">2024-06-05</meta:user-defined>
    <meta:user-defined meta:name="DCTERMS.W3CDTF/OVERHEIDop.jaargang">2024</meta:user-defined>
    <meta:user-defined meta:name="OVERHEIDop.publicationIssue">243045</meta:user-defined>
    <meta:user-defined meta:name="OVERHEIDop.GmbID/DC.identifier">gmb-2024-243045</meta:user-defined>
    <meta:user-defined meta:name="OVERHEIDop.versieInformatie"/>
  </office:meta>
</office:document-meta>
</file>