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rmonie De Drie Horens Horn, Openluchtconcert op 30 juni 2024 </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text:p>
            <text:p text:style-name="common-al">Openluchtconcert op 30 juni 2024 van 11.00 tot 14.00 uur op het Raadhuisplein te Horn. Verzenddatum: 30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0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Harmonie De Drie Horens Horn, Openluchtconcert op 30 juni 2024</meta:user-defined>
    <meta:user-defined meta:name="DCTERMS.W3CDTF/DCTERMS.available">2024-06-05</meta:user-defined>
    <meta:user-defined meta:name="DCTERMS.W3CDTF/OVERHEIDop.jaargang">2024</meta:user-defined>
    <meta:user-defined meta:name="OVERHEIDop.publicationIssue">243043</meta:user-defined>
    <meta:user-defined meta:name="OVERHEIDop.GmbID/DC.identifier">gmb-2024-243043</meta:user-defined>
    <meta:user-defined meta:name="OVERHEIDop.versieInformatie"/>
  </office:meta>
</office:document-meta>
</file>