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54, aanvraag omgevingsvergunning omzetten tweede bedrijfswoning naar platteland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mei 2024 aangevraagd voor het omzetten vande tweede </text:p>
            <text:p text:style-name="common-al">bedrijfswoning naar een plattelandswoning aan Lekdijk 54 in Schalkwijk en heeft als kenmerk 83915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30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155</meta:user-defined>
    <dc:language>nl</dc:language>
    <meta:user-defined meta:name="OVERHEIDop.locatietype/OVERHEIDop.gebiedsmarkering">Punt</meta:user-defined>
    <meta:user-defined meta:name="DC.title">Schalkwijk, Lekdijk 54, aanvraag omgevingsvergunning omzetten tweede bedrijfswoning naar plattelands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33</meta:user-defined>
    <meta:user-defined meta:name="OVERHEIDop.GmbID/DC.identifier">gmb-2024-243033</meta:user-defined>
    <meta:user-defined meta:name="OVERHEIDop.versieInformatie"/>
  </office:meta>
</office:document-meta>
</file>