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familiedag en champs only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032 sc Rheden.</text:p>
            <text:p text:style-name="common-al">Activiteit: familiedag en champs only.</text:p>
            <text:p text:style-name="common-al">Datum: 23 juni 2024 van 10.00 uur - 20.00 uur.</text:p>
            <text:p text:style-name="common-al">Plaats: Rheden, IJsselsingel 91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0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familiedag en champs only, Rhe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32</meta:user-defined>
    <meta:user-defined meta:name="OVERHEIDop.GmbID/DC.identifier">gmb-2024-243032</meta:user-defined>
    <meta:user-defined meta:name="OVERHEIDop.versieInformatie"/>
  </office:meta>
</office:document-meta>
</file>