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poel en twee greppels, Rijksstraatweg 7,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7, Jistrum</text:p>
            <text:p text:style-name="common-al">Zaak nr.: 0737114634</text:p>
            <text:p text:style-name="common-al">het aanleggen van een poel en twee greppels</text:p>
            <text:p text:style-name="common-al">Datum ontvangst: 30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303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03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03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van een poel en twee greppels, Rijksstraatweg 7, Jistru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031</meta:user-defined>
    <meta:user-defined meta:name="OVERHEIDop.GmbID/DC.identifier">gmb-2024-243031</meta:user-defined>
    <meta:user-defined meta:name="OVERHEIDop.versieInformatie"/>
  </office:meta>
</office:document-meta>
</file>