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gevingsvergunning, Plaatweg 1-1, 6285 NK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4 is een aanvraag ontvangen voor het plaatsen van een vollenbank op de locatie Plaatweg 1-1, 6285 NK Epen. De aanvraag is geregistreerd onder zaaknummer Z2024-00000145. De beslistermijn van deze aanvraag is verlengd. De uiterste beslisdatum is 17 juli 202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302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2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2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5</meta:user-defined>
    <meta:user-defined meta:name="DCTERMS.abstract">Betreft: Beschikking verlenging beslistermijn op de locatie Plaatweg 1-1, 6285 NK Epen</meta:user-defined>
    <dc:language>nl</dc:language>
    <meta:user-defined meta:name="OVERHEIDop.locatietype/OVERHEIDop.gebiedsmarkering">Vlak</meta:user-defined>
    <meta:user-defined meta:name="DC.title">Kennisgeving termijnverlenging aanvraag omgevingsvergunning, Plaatweg 1-1, 6285 NK Ep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026</meta:user-defined>
    <meta:user-defined meta:name="OVERHEIDop.GmbID/DC.identifier">gmb-2024-243026</meta:user-defined>
    <meta:user-defined meta:name="OVERHEIDop.versieInformatie"/>
  </office:meta>
</office:document-meta>
</file>