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Rijsbes 49 en 51 5722B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08-06-2024</text:p>
            <text:p text:style-name="common-al">het bouwen van een twee-onder-een-kapwoning met bijgebouw,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302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2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28612</meta:user-defined>
    <meta:user-defined meta:name="DCTERMS.abstract">het bouwen van een twee-onder-een-kapwoning met bijgebouw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Rijsbes 49 en 51 5722BE Asten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22</meta:user-defined>
    <meta:user-defined meta:name="OVERHEIDop.GmbID/DC.identifier">gmb-2024-243022</meta:user-defined>
    <meta:user-defined meta:name="OVERHEIDop.versieInformatie"/>
  </office:meta>
</office:document-meta>
</file>